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ijlekamp 11, 6585X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4 een besluit genomen op de aanvraag met zaaknummer Z2024-00000141 voor het verbouwen van een woning op locatie Hijlekamp 11, 6585XT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5495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Beschikking op aanvraag op locatie Hijlekamp 11, 6585XT Mook</meta:user-defined>
    <dc:language>nl</dc:language>
    <meta:user-defined meta:name="OVERHEIDop.locatietype/OVERHEIDop.gebiedsmarkering">Punt</meta:user-defined>
    <meta:user-defined meta:name="DC.title">Kennisgeving besluit op aanvraag omgevingsvergunning, Hijlekamp 11, 6585XT Moo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55</meta:user-defined>
    <meta:user-defined meta:name="OVERHEIDop.GmbID/DC.identifier">gmb-2024-454955</meta:user-defined>
    <meta:user-defined meta:name="OVERHEIDop.versieInformatie"/>
  </office:meta>
</office:document-meta>
</file>