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lanetenbaan 1a, 3951EH Maarn, Aanvraag artikel 3 Alcoholwetvergunning paracommercieel (RX2024-00002130, 2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Planetenbaan 1a, 3951EH Maarn, Aanvraag artikel 3 Alcoholwetvergunning paracommercieel (RX2024-00002130, 25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495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5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5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30</meta:user-defined>
    <meta:user-defined meta:name="DCTERMS.abstract">Planetenbaan 1a, 3951EH Maarn, Aanvraag artikel 3 Alcoholwetvergunning paracommercieel (RX2024-00002130, 25 oktober 2024)</meta:user-defined>
    <dc:language>nl</dc:language>
    <meta:user-defined meta:name="OVERHEIDop.locatietype/OVERHEIDop.gebiedsmarkering">Vlak</meta:user-defined>
    <meta:user-defined meta:name="DC.title">Gemeente Utrechtse Heuvelrug, verlenging beslistermijn APV/Bijzondere wetten - Planetenbaan 1a, 3951EH Maarn, Aanvraag artikel 3 Alcoholwetvergunning paracommercieel (RX2024-00002130, 25 oktober 2024)</meta:user-defined>
    <meta:user-defined meta:name="DCTERMS.W3CDTF/DCTERMS.available">2024-10-29</meta:user-defined>
    <meta:user-defined meta:name="DCTERMS.W3CDTF/OVERHEIDop.jaargang">2024</meta:user-defined>
    <meta:user-defined meta:name="OVERHEIDop.publicationIssue">454952</meta:user-defined>
    <meta:user-defined meta:name="OVERHEIDop.GmbID/DC.identifier">gmb-2024-454952</meta:user-defined>
    <meta:user-defined meta:name="OVERHEIDop.versieInformatie"/>
  </office:meta>
</office:document-meta>
</file>