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Landgoed Zwartemeer’ aan Verlengde van Echtenskanaal NZ 2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ZWARTEMEER</text:span>
          </text:p>
            <text:p text:style-name="common-al">29 oktober 2024, <text:span text:style-name="nadrukvet">Verlengde van Echtenskanaal NZ 2</text:span><text:span text:style-name="nadrukvet">, </text:span>alcoholwetvergunning, ‘Landgoed Zwartemeer’ (10376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5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5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5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761-2024</meta:user-defined>
    <dc:language>nl</dc:language>
    <meta:user-defined meta:name="OVERHEIDop.locatietype/OVERHEIDop.gebiedsmarkering">Adres</meta:user-defined>
    <meta:user-defined meta:name="DC.title">Toestemming voor het gebruik van een alcoholwetvergunning voor ‘Landgoed Zwartemeer’ aan Verlengde van Echtenskanaal NZ 2 te Zwartemeer</meta:user-defined>
    <meta:user-defined meta:name="DCTERMS.W3CDTF/DCTERMS.available">2024-10-29</meta:user-defined>
    <meta:user-defined meta:name="DCTERMS.W3CDTF/OVERHEIDop.jaargang">2024</meta:user-defined>
    <meta:user-defined meta:name="OVERHEIDop.publicationIssue">454951</meta:user-defined>
    <meta:user-defined meta:name="OVERHEIDop.GmbID/DC.identifier">gmb-2024-454951</meta:user-defined>
    <meta:user-defined meta:name="OVERHEIDop.versieInformatie"/>
  </office:meta>
</office:document-meta>
</file>