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ondelweg 4 2025AA Haarlem, 0392-2024-0134136, het plaatsen van een bouwkeet, container/laadbak, toilet en bouwhekken, op 28-10-2024 07:00 t/m 30-05-2025 17:00, verzonden 23-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94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4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4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34136</meta:user-defined>
    <meta:user-defined meta:name="DCTERMS.abstract">het plaatsen van een bouwkeet, container/laadbak, toilet en bouwhekken</meta:user-defined>
    <dc:language>nl</dc:language>
    <meta:user-defined meta:name="OVERHEIDop.locatietype/OVERHEIDop.gebiedsmarkering">Punt</meta:user-defined>
    <meta:user-defined meta:name="DC.title">Gemeente Haarlem, ontheffing verleend, thv Vondelweg 4 2025AA Haarlem, 0392-2024-0134136, het plaatsen van een bouwkeet, container/laadbak, toilet en bouwhekken, op 28-10-2024 07:00 t/m 30-05-2025 17:00, verzonden 23-09-2024</meta:user-defined>
    <meta:user-defined meta:name="DCTERMS.W3CDTF/DCTERMS.available">2024-10-29</meta:user-defined>
    <meta:user-defined meta:name="DCTERMS.W3CDTF/OVERHEIDop.jaargang">2024</meta:user-defined>
    <meta:user-defined meta:name="OVERHEIDop.publicationIssue">454948</meta:user-defined>
    <meta:user-defined meta:name="OVERHEIDop.GmbID/DC.identifier">gmb-2024-454948</meta:user-defined>
    <meta:user-defined meta:name="OVERHEIDop.versieInformatie"/>
  </office:meta>
</office:document-meta>
</file>