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verbouwing van de basisschool, Prins Constantijnlaan 1 7437BX Bathmen, [BMN02A04986] Bathmen A 4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0-2024</text:p>
            <text:p text:style-name="common-al">
            <text:span text:style-name="nadrukvet">Locatie:</text:span> Prins Constantijnlaan 1 7437BX Bathmen, [BMN02A04986] Bathmen A 4986</text:p>
            <text:p text:style-name="common-al">
            <text:span text:style-name="nadrukvet">Zaakomschrijving:</text:span> het realiseren van een verbouwing van de basisschool</text:p>
            <text:p text:style-name="common-al">
            <text:span text:style-name="nadrukvet">Zaaknummer:</text:span> Z2024-0000718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1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1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94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4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4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7186</meta:user-defined>
    <meta:user-defined meta:name="DCTERMS.abstract">het realiseren van een verbouwing van de basisschool</meta:user-defined>
    <dc:language>nl</dc:language>
    <meta:user-defined meta:name="DC.title">Verleende omgevingsvergunning BOPA, het realiseren van een verbouwing van de basisschool, Prins Constantijnlaan 1 7437BX Bathmen, [BMN02A04986] Bathmen A 4986</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1140</meta:user-defined>
    <meta:user-defined meta:name="OVERHEIDop.publicationIssue">454947</meta:user-defined>
    <meta:user-defined meta:name="OVERHEIDop.GmbID/DC.identifier">gmb-2024-454947</meta:user-defined>
    <meta:user-defined meta:name="OVERHEIDop.versieInformatie"/>
  </office:meta>
</office:document-meta>
</file>