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voor het slijtersbedrijf ‘Gall &amp; Gall gemak’ aan Langestraat 97 te Klazienaveen </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KLAZIENAVEEN</text:span>
          </text:p>
            <text:p text:style-name="common-al">29 oktober 2024, <text:span text:style-name="nadrukvet">Langestraat 97, </text:span>alcoholwetvergunning, Slijtersbedrijf ‘Gall &amp; Gall gemak’ (269826-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494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4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4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69826-2024</meta:user-defined>
    <dc:language>nl</dc:language>
    <meta:user-defined meta:name="OVERHEIDop.locatietype/OVERHEIDop.gebiedsmarkering">Adres</meta:user-defined>
    <meta:user-defined meta:name="DC.title">Toestemming voor het gebruik van een alcoholwetvergunning voor het slijtersbedrijf ‘Gall &amp; Gall gemak’ aan Langestraat 97 te Klazienaveen</meta:user-defined>
    <meta:user-defined meta:name="DCTERMS.W3CDTF/DCTERMS.available">2024-10-29</meta:user-defined>
    <meta:user-defined meta:name="DCTERMS.W3CDTF/OVERHEIDop.jaargang">2024</meta:user-defined>
    <meta:user-defined meta:name="OVERHEIDop.publicationIssue">454946</meta:user-defined>
    <meta:user-defined meta:name="OVERHEIDop.GmbID/DC.identifier">gmb-2024-454946</meta:user-defined>
    <meta:user-defined meta:name="OVERHEIDop.versieInformatie"/>
  </office:meta>
</office:document-meta>
</file>