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Nijverheidsweg 24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Onderhouden en repareren van verbrandingsmotoren, gemotoriseerde voertuigen, vliegtuigen, vaartuigen of werktuigen</text:p>
            <text:p text:style-name="common-al">Locatie: Nijverheidsweg 24, 5492 NK Sint-Oedenrode</text:p>
            <text:p text:style-name="common-al">DSO-kenmerk: 2024030700924</text:p>
            <text:p text:style-name="common-al">Zaaknummer:  Z/218957</text:p>
            <text:p text:style-name="common-al">Datum ontvangen:  7 maart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49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957</meta:user-defined>
    <dc:language>nl</dc:language>
    <meta:user-defined meta:name="OVERHEIDop.locatietype/OVERHEIDop.gebiedsmarkering">Adres</meta:user-defined>
    <meta:user-defined meta:name="DC.title">Melding Besluit activiteiten leefomgeving (Bal) - Nijverheidsweg 24 Sint-Oedenrod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43</meta:user-defined>
    <meta:user-defined meta:name="OVERHEIDop.GmbID/DC.identifier">gmb-2024-454943</meta:user-defined>
    <meta:user-defined meta:name="OVERHEIDop.versieInformatie"/>
  </office:meta>
</office:document-meta>
</file>