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ouwwerk brandveilig gebruik t.b.v. Twentse Zorgcentra,Pluvierstraat 4, 7523 E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Pluvierstraat 4 </text:span>(0153Z2024102500031): melding Bouwwerk brandveilig gebruik t.b.v. Twentse Zorgcentra (ingediend d.d. 24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494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4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4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2500031</meta:user-defined>
    <dc:language>nl</dc:language>
    <meta:user-defined meta:name="OVERHEIDop.locatietype/OVERHEIDop.gebiedsmarkering">Punt</meta:user-defined>
    <meta:user-defined meta:name="DC.title">Melding melding Bouwwerk brandveilig gebruik t.b.v. Twentse Zorgcentra,Pluvierstraat 4, 7523 EH Ensche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4941</meta:user-defined>
    <meta:user-defined meta:name="OVERHEIDop.GmbID/DC.identifier">gmb-2024-454941</meta:user-defined>
    <meta:user-defined meta:name="OVERHEIDop.versieInformatie"/>
  </office:meta>
</office:document-meta>
</file>