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tocht van Sinterklaas op 6 december 2024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3792, Amstelplein, het aanvragen van een evenementenvergunning voor de uittocht van Sinterklaas op 6 december 2024. (ontvangen 18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493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3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3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93792</meta:user-defined>
    <dc:language>nl</dc:language>
    <meta:user-defined meta:name="OVERHEIDop.locatietype/OVERHEIDop.gebiedsmarkering">Weg</meta:user-defined>
    <meta:user-defined meta:name="DC.title">Aanvraag vergunning voor de uittocht van Sinterklaas op 6 december 2024 aan Amstelplein te Uithoo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938</meta:user-defined>
    <meta:user-defined meta:name="OVERHEIDop.GmbID/DC.identifier">gmb-2024-454938</meta:user-defined>
    <meta:user-defined meta:name="OVERHEIDop.versieInformatie"/>
  </office:meta>
</office:document-meta>
</file>