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 intocht op 16 november 2024 aan Marktplein aan de Vaart Z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17 oktober 2024, <text:span text:style-name="nadrukvet">Marktplein aan de Vaart ZZ (centrum),</text:span> Sinterklaas intocht op 16 november 2024 (307429-2024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3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7429-2024</meta:user-defined>
    <dc:language>nl</dc:language>
    <meta:user-defined meta:name="OVERHEIDop.locatietype/OVERHEIDop.gebiedsmarkering">Weg</meta:user-defined>
    <meta:user-defined meta:name="DC.title">Toestemming voor de Sinterklaas intocht op 16 november 2024 aan Marktplein aan de Vaart ZZ te Nieuw-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36</meta:user-defined>
    <meta:user-defined meta:name="OVERHEIDop.GmbID/DC.identifier">gmb-2024-454936</meta:user-defined>
    <meta:user-defined meta:name="OVERHEIDop.versieInformatie"/>
  </office:meta>
</office:document-meta>
</file>