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afwijken van regels in het omgevingsplan t.b.v. De Paauw event 2024 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4102500028): afwijken van regels in het omgevingsplan t.b.v. De Paauw event 2024  (ingediend d.d. 2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493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3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3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500028</meta:user-defined>
    <dc:language>nl</dc:language>
    <meta:user-defined meta:name="OVERHEIDop.locatietype/OVERHEIDop.gebiedsmarkering">Punt</meta:user-defined>
    <meta:user-defined meta:name="DC.title">Kennisgeving ontvangst aanvraag voor afwijken van regels in het omgevingsplan t.b.v. De Paauw event 2024 , Vliegveldweg 345, 7524 PT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930</meta:user-defined>
    <meta:user-defined meta:name="OVERHEIDop.GmbID/DC.identifier">gmb-2024-454930</meta:user-defined>
    <meta:user-defined meta:name="OVERHEIDop.versieInformatie"/>
  </office:meta>
</office:document-meta>
</file>