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oliebollen van 1 tot en met 31 december 2024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2351, Amstelplein, standplaatsvergunning voor de verkoop van oliebollen van 1 t/m 31 december 2024 (ontvangen 14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2351</meta:user-defined>
    <dc:language>nl</dc:language>
    <meta:user-defined meta:name="OVERHEIDop.locatietype/OVERHEIDop.gebiedsmarkering">Weg</meta:user-defined>
    <meta:user-defined meta:name="DC.title">Aanvraag vergunning voor de verkoop van oliebollen van 1 tot en met 31 december 2024 aan Amstelplein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27</meta:user-defined>
    <meta:user-defined meta:name="OVERHEIDop.GmbID/DC.identifier">gmb-2024-454927</meta:user-defined>
    <meta:user-defined meta:name="OVERHEIDop.versieInformatie"/>
  </office:meta>
</office:document-meta>
</file>