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nksterkermis Kattekuule Oosterhuizen d.d. 17 t/m 20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januari 2024</text:p>
            <text:p text:style-name="common-al">Omschrijving: Pinksterkermis 2024 Lieren</text:p>
            <text:p text:style-name="common-al">Locatie: Kattekuule Oosterhuizen</text:p>
            <text:p text:style-name="common-al">Zaaknummer: 02004815815</text:p>
            <text:p text:style-name="common-al">Datum evenement: 17, 18 en 20 mei 2024</text:p>
            <text:p text:style-name="last-al">Tijdstip evenement: 17 mei van 13.00 uur tot 02.00 uur, 18 mei van 10.00 uur tot 02.00 uur en 20 mei van 0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9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15815</meta:user-defined>
    <dc:language>nl</dc:language>
    <meta:user-defined meta:name="OVERHEIDop.locatietype/OVERHEIDop.gebiedsmarkering">Punt</meta:user-defined>
    <meta:user-defined meta:name="DC.title">Aanvraag evenementenvergunning Pinksterkermis Kattekuule Oosterhuizen d.d. 17 t/m 20 mei 2024</meta:user-defined>
    <meta:user-defined meta:name="DCTERMS.W3CDTF/DCTERMS.available">2024-01-29</meta:user-defined>
    <meta:user-defined meta:name="DCTERMS.W3CDTF/OVERHEIDop.jaargang">2024</meta:user-defined>
    <meta:user-defined meta:name="OVERHEIDop.publicationIssue">45492</meta:user-defined>
    <meta:user-defined meta:name="OVERHEIDop.GmbID/DC.identifier">gmb-2024-45492</meta:user-defined>
    <meta:user-defined meta:name="OVERHEIDop.versieInformatie"/>
  </office:meta>
</office:document-meta>
</file>