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ten behoeve van opslag aan Pannekoekendijk 2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17 oktober 2024, <text:span text:style-name="nadrukvet">Pannekoekendijk 20</text:span>, het bouwen van een bedrijfspand ten behoeve van opslag (2024-224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91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1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1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249</meta:user-defined>
    <dc:language>nl</dc:language>
    <meta:user-defined meta:name="OVERHEIDop.locatietype/OVERHEIDop.gebiedsmarkering">Adres</meta:user-defined>
    <meta:user-defined meta:name="DC.title">Aanvraag vergunning voor het bouwen van een bedrijfspand ten behoeve van opslag aan Pannekoekendijk 20 te Erica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919</meta:user-defined>
    <meta:user-defined meta:name="OVERHEIDop.GmbID/DC.identifier">gmb-2024-454919</meta:user-defined>
    <meta:user-defined meta:name="OVERHEIDop.versieInformatie"/>
  </office:meta>
</office:document-meta>
</file>