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Populierenlaan 21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 </text:span>
          </text:p>
            <text:p text:style-name="common-al">22 oktober 2024, <text:span text:style-name="nadrukvet">nabij Populierenlaan 21</text:span>, het kappen van een boom (2024-228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491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1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1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2286</meta:user-defined>
    <dc:language>nl</dc:language>
    <meta:user-defined meta:name="OVERHEIDop.locatietype/OVERHEIDop.gebiedsmarkering">Adres</meta:user-defined>
    <meta:user-defined meta:name="DC.title">Aanvraag vergunning voor het kappen van een boom nabij Populierenlaan 21 te Emmer-Compascuu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914</meta:user-defined>
    <meta:user-defined meta:name="OVERHEIDop.GmbID/DC.identifier">gmb-2024-454914</meta:user-defined>
    <meta:user-defined meta:name="OVERHEIDop.versieInformatie"/>
  </office:meta>
</office:document-meta>
</file>