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plein 109, 2515 PV en Fagelstraat 43 tot en met 83, 2515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9 woningen en het veranderen van de gevels door het vervangen van de kozijnen en de overheaddeuren</text:p>
            <text:p text:style-name="common-al"/>
            <text:p text:style-name="common-al">Ons kenmerk: VTH2024-13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plein 109, 2515 PV 's-Gravenhage, Fagelstraat 43, 2515 KB 's-Gravenhage, Fagelstraat 45, 2515 KB 's-Gravenhage, Fagelstraat 47, 2515 KB 's-Gravenhage, Fagelstraat 51, 2515 KB 's-Gravenhage, Fagelstraat 53, 2515 KB 's-Gravenhage, Fagelstraat 55, 2515 KB 's-Gravenhage, Fagelstraat 57, 2515 KB 's-Gravenhage, Fagelstraat 63, 2515 KB 's-Gravenhage, Fagelstraat 65, 2515 KB 's-Gravenhage, Fagelstraat 67, 2515 KB 's-Gravenhage, Fagelstraat 69, 2515 KB 's-Gravenhage, Fagelstraat 71, 2515 KB 's-Gravenhage, Fagelstraat 73, 2515 KB 's-Gravenhage, Fagelstraat 75, 2515 KB 's-Gravenhage, Fagelstraat 77, 2515 KB 's-Gravenhage, Fagelstraat 79, 2515 KB 's-Gravenhage, Fagelstraat 81, 2515 KB 's-Gravenhage, Fagelstraat 83, 2515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91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22</meta:user-defined>
    <meta:user-defined meta:name="DCTERMS.abstract">het veranderen van de panden tot 9 woningen en het veranderen van de gevels door het vervangen van de kozijnen en de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ranjeplein 109, 2515 PV en Fagelstraat 43 tot en met 83, 2515 KB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10</meta:user-defined>
    <meta:user-defined meta:name="OVERHEIDop.GmbID/DC.identifier">gmb-2024-454910</meta:user-defined>
    <meta:user-defined meta:name="OVERHEIDop.versieInformatie"/>
  </office:meta>
</office:document-meta>
</file>