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2 appartementen en 4 woningen aan Prins Hendrik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oktober 2024, <text:span text:style-name="nadrukvet">Prins Hendrikweg</text:span>, het bouwen van 12 appartementen en 4 woningen (2024-2246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490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0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46</meta:user-defined>
    <dc:language>nl</dc:language>
    <meta:user-defined meta:name="OVERHEIDop.locatietype/OVERHEIDop.gebiedsmarkering">Weg</meta:user-defined>
    <meta:user-defined meta:name="DC.title">Aanvraag vergunning voor het bouwen van 12 appartementen en 4 woningen aan Prins Hendrikweg te Emm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906</meta:user-defined>
    <meta:user-defined meta:name="OVERHEIDop.GmbID/DC.identifier">gmb-2024-454906</meta:user-defined>
    <meta:user-defined meta:name="OVERHEIDop.versieInformatie"/>
  </office:meta>
</office:document-meta>
</file>