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ning aan Bernhardstraat 28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een woning (Bouwen, Strijd Gebr. gronden/bouww. met RO), Bernhardstraat 28, 4175 EE, in Haaften (22-01-2024) (bezwaar mogelijk), ODR23150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9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009</meta:user-defined>
    <dc:language>nl</dc:language>
    <meta:user-defined meta:name="OVERHEIDop.locatietype/OVERHEIDop.gebiedsmarkering">Adres</meta:user-defined>
    <meta:user-defined meta:name="DC.title">Toestemming voor het verbouwen van een woning aan Bernhardstraat 28 te Haaft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90</meta:user-defined>
    <meta:user-defined meta:name="OVERHEIDop.GmbID/DC.identifier">gmb-2024-45490</meta:user-defined>
    <meta:user-defined meta:name="OVERHEIDop.versieInformatie"/>
  </office:meta>
</office:document-meta>
</file>