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mbicontainer en ecotoilet van 4 november 2024 tot en met 28 februari 2025 aan Amstelplein 2 tot en met 10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1928, Amstelplein 2 t/m 108, het plaatsen van een combicontainer en ecotoilet van 4 november 2024 t/m 28 februari 2025 (ontvangen 10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89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1928</meta:user-defined>
    <dc:language>nl</dc:language>
    <meta:user-defined meta:name="OVERHEIDop.locatietype/OVERHEIDop.gebiedsmarkering">Weg</meta:user-defined>
    <meta:user-defined meta:name="DC.title">Aanvraag vergunning voor het plaatsen van een combicontainer en ecotoilet van 4 november 2024 tot en met 28 februari 2025 aan Amstelplein 2 tot en met 108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897</meta:user-defined>
    <meta:user-defined meta:name="OVERHEIDop.GmbID/DC.identifier">gmb-2024-454897</meta:user-defined>
    <meta:user-defined meta:name="OVERHEIDop.versieInformatie"/>
  </office:meta>
</office:document-meta>
</file>