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94, 2591 AG 's-Gravenhage, Denenburg 234, 2591 AG 's-Gravenhage, Denenburg 196, 2591 AG 's-Gravenhage, Denenburg 198, 2591 AG 's-Gravenhage, Denenburg 202, 2591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94, 2591 AG 's-Gravenhage, Denenburg 234, 2591 AG 's-Gravenhage, Denenburg 196, 2591 AG 's-Gravenhage, Denenburg 198, 2591 AG 's-Gravenhage, Denenburg 202, 2591 AG 's-Gravenhage, Denenburg 204, 2591 AG 's-Gravenhage, Denenburg 206, 2591 AG 's-Gravenhage, Denenburg 208, 2591 AG 's-Gravenhage, Denenburg 210, 2591 AG 's-Gravenhage, Denenburg 212, 2591 AG 's-Gravenhage, Denenburg 216, 2591 AG 's-Gravenhage, Denenburg 218, 2591 AG 's-Gravenhage, Denenburg 220, 2591 AG 's-Gravenhage, Denenburg 222, 2591 AG 's-Gravenhage, Denenburg 224, 2591 AG 's-Gravenhage, Denenburg 226, 2591 AG 's-Gravenhage, Denenburg 230, 2591 AG 's-Gravenhage, Denenburg 232, 2591 AG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30</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enenburg 194, 2591 AG 's-Gravenhage, Denenburg 234, 2591 AG 's-Gravenhage, Denenburg 196, 2591 AG 's-Gravenhage, Denenburg 198, 2591 AG 's-Gravenhage, Denenburg 202, 2591 A</meta:user-defined>
    <meta:user-defined meta:name="DCTERMS.W3CDTF/DCTERMS.available">2024-10-29</meta:user-defined>
    <meta:user-defined meta:name="DCTERMS.W3CDTF/OVERHEIDop.jaargang">2024</meta:user-defined>
    <meta:user-defined meta:name="OVERHEIDop.publicationIssue">454896</meta:user-defined>
    <meta:user-defined meta:name="OVERHEIDop.GmbID/DC.identifier">gmb-2024-454896</meta:user-defined>
    <meta:user-defined meta:name="OVERHEIDop.versieInformatie"/>
  </office:meta>
</office:document-meta>
</file>