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groengas verzamelleiding aan Glastuinbouwgebied tussen Emmen, Klazienaveen en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oktober 2024, <text:span text:style-name="nadrukvet">Glastuinbouwgebied tussen Emmen – Klazienaveen – Schoonebeek</text:span>, het aanleggen van een groengas verzamelleiding (2024-223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89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9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9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3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aanleggen van een groengas verzamelleiding aan Glastuinbouwgebied tussen Emmen, Klazienaveen en Schoonebee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95</meta:user-defined>
    <meta:user-defined meta:name="OVERHEIDop.GmbID/DC.identifier">gmb-2024-454895</meta:user-defined>
    <meta:user-defined meta:name="OVERHEIDop.versieInformatie"/>
  </office:meta>
</office:document-meta>
</file>