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Muziekavond op 8 februari 2024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2 oktober 2024 is de volgende melding binnengekomen:</text:p>
            <text:p text:style-name="last-al">Hurdegaryp, It Maskelyn, Easter Omwei 5, muziek voor jong en oud op 8 februari 2024 van 20.00 uur tot 00.45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489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9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9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522</meta:user-defined>
    <meta:user-defined meta:name="DCTERMS.abstract">Muziekavond op 8 februari 2024 in Hurdegaryp</meta:user-defined>
    <dc:language>nl</dc:language>
    <meta:user-defined meta:name="OVERHEIDop.locatietype/OVERHEIDop.gebiedsmarkering">Punt</meta:user-defined>
    <meta:user-defined meta:name="DC.title">Gemeente Tytsjerksteradiel - melding Muziekavond op 8 februari 2024 in Hurdegaryp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94</meta:user-defined>
    <meta:user-defined meta:name="OVERHEIDop.GmbID/DC.identifier">gmb-2024-454894</meta:user-defined>
    <meta:user-defined meta:name="OVERHEIDop.versieInformatie"/>
  </office:meta>
</office:document-meta>
</file>