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Prins Willemstraat 1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magazijnruimte van de winkel Prins Willemstraat 13A en het realiseren van twee woningen op het dak van de magazijnruimte ter plaatse van de te slopen bergruimte aan de Roerstraat</text:p>
            <text:p text:style-name="common-al"/>
            <text:p text:style-name="common-al">Ons kenmerk: 20232424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rins Willemstraat 13A</text:p>
            <text:p text:style-name="tussenkopcur">
            <text:span text:style-name="nadrukvet">Ontvangstdatum aanvraag:</text:span>
          </text:p>
            <text:p text:style-name="common-al">29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rMq_exsoU0Kly1RtXUqo6A" xlink:type="simple">https://www.digitale-inzage.nl/Den%20Haag/dossier/rMq_exsoU0Kly1RtXUqo6A</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89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89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247/8995785</meta:user-defined>
    <meta:user-defined meta:name="DCTERMS.abstract">Het veranderen van de magazijnruimte van de winkel Prins Willemstraat 13A en het realiseren van twee woningen op het dak van de magazijnruimte ter plaatse van de te slopen bergruimte aan de Roerstraat</meta:user-defined>
    <dc:language>nl</dc:language>
    <meta:user-defined meta:name="OVERHEIDop.locatietype/OVERHEIDop.gebiedsmarkering">Adres</meta:user-defined>
    <meta:user-defined meta:name="DC.title">Omgevingsvergunning - Beschikking verleend uitgebreid, Prins Willemstraat 13A te Den Haag</meta:user-defined>
    <meta:user-defined meta:name="DCTERMS.W3CDTF/DCTERMS.available">2024-10-29</meta:user-defined>
    <meta:user-defined meta:name="DCTERMS.W3CDTF/OVERHEIDop.jaargang">2024</meta:user-defined>
    <meta:user-defined meta:name="OVERHEIDop.externeBijlage">Bijlage_54610105_voor_bekendmaking|exb-2024-41136</meta:user-defined>
    <meta:user-defined meta:name="OVERHEIDop.publicationIssue">454891</meta:user-defined>
    <meta:user-defined meta:name="OVERHEIDop.GmbID/DC.identifier">gmb-2024-454891</meta:user-defined>
    <meta:user-defined meta:name="OVERHEIDop.versieInformatie"/>
  </office:meta>
</office:document-meta>
</file>