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 op Koopzondag BoktoberHoofdstraat 91, 8162AC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Koopzondag Boktober op de locatie Hoofdstraat 91, 8162AC Epe.</text:p>
            <text:p text:style-name="common-al">Ontvangstdatum: 23 oktober 2024</text:p>
            <text:p text:style-name="common-al">Zaaknummer: 1104533</text:p>
            <text:p text:style-name="common-al">Datum evenement: 27 oktober 2024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 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54889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889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889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105917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Geaccepteerde melding APV voor  op Koopzondag BoktoberHoofdstraat 91, 8162AC Epe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889</meta:user-defined>
    <meta:user-defined meta:name="OVERHEIDop.GmbID/DC.identifier">gmb-2024-454889</meta:user-defined>
    <meta:user-defined meta:name="OVERHEIDop.versieInformatie"/>
  </office:meta>
</office:document-meta>
</file>