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unstgrasveld aan Brinkenhalte 10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oktober 2024, <text:span text:style-name="nadrukvet">Brinkenhalte 10 A</text:span>, het aanleggen van een kunstgrasveld (2024-225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88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8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8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55</meta:user-defined>
    <dc:language>nl</dc:language>
    <meta:user-defined meta:name="OVERHEIDop.locatietype/OVERHEIDop.gebiedsmarkering">Adres</meta:user-defined>
    <meta:user-defined meta:name="DC.title">Aanvraag vergunning voor het aanleggen van een kunstgrasveld aan Brinkenhalte 10 A te Emm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88</meta:user-defined>
    <meta:user-defined meta:name="OVERHEIDop.GmbID/DC.identifier">gmb-2024-454888</meta:user-defined>
    <meta:user-defined meta:name="OVERHEIDop.versieInformatie"/>
  </office:meta>
</office:document-meta>
</file>