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ellandsingel 8 5754G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0-2024 een besluit genomen op de aanvraag omgevingsvergunning voor het realiseren van een aanbouw aan de zijkant van de woning op de locatie Peellandsingel 8 5754GC Deurne. De zaak is geregistreerd onder nummer HZ-2024-0765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488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8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8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765</meta:user-defined>
    <meta:user-defined meta:name="DCTERMS.abstract">het realiseren van een aanbouw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eellandsingel 8 5754GC Deurne</meta:user-defined>
    <meta:user-defined meta:name="OVERHEIDop.datumEindeReactietermijn">2024-12-09</meta:user-defined>
    <meta:user-defined meta:name="OVERHEIDop.terinzageleggingBG">https://mijnpublicaties.nl/Publicatie/8fbaa274-0088-4346-de7e-08dcf1bc2bb0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86</meta:user-defined>
    <meta:user-defined meta:name="OVERHEIDop.GmbID/DC.identifier">gmb-2024-454886</meta:user-defined>
    <meta:user-defined meta:name="OVERHEIDop.versieInformatie"/>
  </office:meta>
</office:document-meta>
</file>