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“Herdenkingsavond” op 29 november 2024 aan Noorddammerweg 4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4-095045, Noorddammerweg 40, het aanvragen van een evenementenvergunning voor een “Herdenkingsavond” op 29 november 2024. (ontvangen 23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5488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8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8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95045</meta:user-defined>
    <dc:language>nl</dc:language>
    <meta:user-defined meta:name="OVERHEIDop.locatietype/OVERHEIDop.gebiedsmarkering">Adres</meta:user-defined>
    <meta:user-defined meta:name="DC.title">Aanvraag vergunning voor een “Herdenkingsavond” op 29 november 2024 aan Noorddammerweg 40 te De Kwak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885</meta:user-defined>
    <meta:user-defined meta:name="OVERHEIDop.GmbID/DC.identifier">gmb-2024-454885</meta:user-defined>
    <meta:user-defined meta:name="OVERHEIDop.versieInformatie"/>
  </office:meta>
</office:document-meta>
</file>