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valcontainer van 5 tot en met 8 november 2024 aan Seringenlaan 5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92815, Seringenlaan 55, het plaatsen van een avalcontainer van 5 t/m 8 november 2024. (ontvangen 15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488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8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8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2815</meta:user-defined>
    <dc:language>nl</dc:language>
    <meta:user-defined meta:name="OVERHEIDop.locatietype/OVERHEIDop.gebiedsmarkering">Adres</meta:user-defined>
    <meta:user-defined meta:name="DC.title">Aanvraag vergunning voor het plaatsen van een avalcontainer van 5 tot en met 8 november 2024 aan Seringenlaan 55 te De Kwak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881</meta:user-defined>
    <meta:user-defined meta:name="OVERHEIDop.GmbID/DC.identifier">gmb-2024-454881</meta:user-defined>
    <meta:user-defined meta:name="OVERHEIDop.versieInformatie"/>
  </office:meta>
</office:document-meta>
</file>