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16-12-2024 / 15-12-2025 (Verkoopdagen/tijden) - 3A7 (Centrum Almere Buiten), Sanfrancisostraat thv winkel Ran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38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oktober 2024</text:p>
            <text:p text:style-name="common-al">
            <text:span text:style-name="nadrukvet">Omschrijving:</text:span> Overige (food) 16-12-2024 / 15-12-2025 (Verkoopdagen/tijden)</text:p>
            <text:p text:style-name="common-al">
            <text:span text:style-name="nadrukvet">Locatie:</text:span> 3A7 (Centrum Almere Buiten), Sanfrancisostraat thv winkel Ranzij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488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16-12-2024 / 15-12-2025 (Verkoopdagen/tijden) - 3A7 (Centrum Almere Buiten), Sanfrancisostraat thv winkel Ranzij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80</meta:user-defined>
    <meta:user-defined meta:name="OVERHEIDop.GmbID/DC.identifier">gmb-2024-454880</meta:user-defined>
    <meta:user-defined meta:name="OVERHEIDop.versieInformatie"/>
  </office:meta>
</office:document-meta>
</file>