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oerdompstraat 16, 5912BR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oerdompstraat 16, 5912BR te Venlo</text:span>
          </text:p>
            <text:p text:style-name="common-al">Voor het plaatsen van een schutting</text:p>
            <text:p text:style-name="common-al">Verzonden op 25 oktober 2024</text:p>
            <text:p text:style-name="common-al">Kenmerk Z2024-03254</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oktober 2024 tot en met 7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okto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87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7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7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254</meta:user-defined>
    <meta:user-defined meta:name="DCTERMS.abstract">Betreft:  Beschikking op aanvraag op locatie Roerdompstraat 16, 5912BR te Venlo</meta:user-defined>
    <dc:language>nl</dc:language>
    <meta:user-defined meta:name="OVERHEIDop.locatietype/OVERHEIDop.gebiedsmarkering">Vlak</meta:user-defined>
    <meta:user-defined meta:name="DC.title">Verleende Omgevingsvergunning reguliere voorbereidingsprocedure  - Roerdompstraat 16, 5912BR te Venlo</meta:user-defined>
    <meta:user-defined meta:name="DCTERMS.W3CDTF/DCTERMS.available">2024-10-29</meta:user-defined>
    <meta:user-defined meta:name="DCTERMS.W3CDTF/OVERHEIDop.jaargang">2024</meta:user-defined>
    <meta:user-defined meta:name="OVERHEIDop.publicationIssue">454879</meta:user-defined>
    <meta:user-defined meta:name="OVERHEIDop.GmbID/DC.identifier">gmb-2024-454879</meta:user-defined>
    <meta:user-defined meta:name="OVERHEIDop.versieInformatie"/>
  </office:meta>
</office:document-meta>
</file>