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en isoleren van de woning, Wierbalg 2826 1788V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Wierbalg 2826 1788VM Julianadorp, verbouwen en isoleren van de woning</text:p>
            <text:p text:style-name="common-al">Verzenddatum: 25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86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6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34</meta:user-defined>
    <meta:user-defined meta:name="DCTERMS.abstract">verbouwen en isol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bouwen en isoleren van de woning, Wierbalg 2826 1788VM Julianadorp</meta:user-defined>
    <meta:user-defined meta:name="DCTERMS.W3CDTF/DCTERMS.available">2024-10-29</meta:user-defined>
    <meta:user-defined meta:name="DCTERMS.W3CDTF/OVERHEIDop.jaargang">2024</meta:user-defined>
    <meta:user-defined meta:name="OVERHEIDop.publicationIssue">454867</meta:user-defined>
    <meta:user-defined meta:name="OVERHEIDop.GmbID/DC.identifier">gmb-2024-454867</meta:user-defined>
    <meta:user-defined meta:name="OVERHEIDop.versieInformatie"/>
  </office:meta>
</office:document-meta>
</file>