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helminalaan 72, 6301G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1582 voor een Omgevingsvergunning op locatie Wilhelminalaan 72, 6301GJ Valkenburg. De vergunning is Toegekend. Het besluit betreft het wijzigen van de plattegro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48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Betreft:  Besluit op locatie Wilhelminalaan 72, 6301GJ Valkenburg</meta:user-defined>
    <dc:language>nl</dc:language>
    <meta:user-defined meta:name="OVERHEIDop.locatietype/OVERHEIDop.gebiedsmarkering">Vlak</meta:user-defined>
    <meta:user-defined meta:name="DC.title">Kennisgeving besluit op Omgevingsvergunning, Wilhelminalaan 72, 6301GJ Valken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61</meta:user-defined>
    <meta:user-defined meta:name="OVERHEIDop.GmbID/DC.identifier">gmb-2024-454861</meta:user-defined>
    <meta:user-defined meta:name="OVERHEIDop.versieInformatie"/>
  </office:meta>
</office:document-meta>
</file>