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ageningselaan 8, achterzijde bij Kernreactorstraat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ageningselaan 8, achterzijde bij Kernreactorstraat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25-10-2024</text:p>
            <text:p text:style-name="common-al"/>
            <text:p text:style-name="common-al">CLZ-00012531, kappen van twee bomen (berken) in verband met wijzigen uitweg,</text:p>
            <text:p text:style-name="common-al">op het perceel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486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6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6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531</meta:user-defined>
    <dc:language>nl</dc:language>
    <meta:user-defined meta:name="OVERHEIDop.locatietype/OVERHEIDop.gebiedsmarkering">Vlak</meta:user-defined>
    <meta:user-defined meta:name="DC.title">Publicatie verleende vergunning Wageningselaan 8, achterzijde bij Kernreactorstraat te Veenendaal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860</meta:user-defined>
    <meta:user-defined meta:name="OVERHEIDop.GmbID/DC.identifier">gmb-2024-454860</meta:user-defined>
    <meta:user-defined meta:name="OVERHEIDop.versieInformatie"/>
  </office:meta>
</office:document-meta>
</file>