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IJsselstein – Intrekken besluit laadpaal Schonauwen</text:p>
      <text:section text:name="regeling_id1-3-2" text:style-name="regeling">
        <text:section text:name="aanhef_id1-3-2-1" text:style-name="aanhef">
          <text:section text:name="afkondiging_id1-3-2-1-1" text:style-name="afkondiging">
            <text:p text:style-name="afkondiging_top"/>
            <text:p text:style-name="al"/>
            <text:p text:style-name="al">Zaaknummer: 206476</text:p>
            <text:p text:style-name="al"/>
            <text:p text:style-name="al">Datum: 29-10-2024</text:p>
            <text:p text:style-name="al"/>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Intrekken van het verkeersbesluit voor het aanwijzen van parkeergelegenheid uitsluitend bestemd voor het opladen van elektrische voertuigen. </text:p>
              </text:list-item>
            </text:list>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De gemeente heeft besloten om dit verkeersbesluit in te trekken naar aanleiding van bezwaren.</text:p>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p text:style-name="bezwaarschrift_al">
          <text:span text:style-name="nadrukvet">M. Stephan</text:span>
        </text:p>
          <text:p text:style-name="bezwaarschrift_al">
          <text:span text:style-name="nadrukvet">Verkeerskundi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484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4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4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 IJssel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gemeente IJsselstein – Intrekken besluit laadpaal Schonauwen</meta:user-defined>
    <meta:user-defined meta:name="DCTERMS.W3CDTF/DCTERMS.available">2024-10-29</meta:user-defined>
    <meta:user-defined meta:name="DCTERMS.W3CDTF/OVERHEIDop.jaargang">2024</meta:user-defined>
    <meta:user-defined meta:name="OVERHEIDop.publicationIssue">454847</meta:user-defined>
    <meta:user-defined meta:name="OVERHEIDop.GmbID/DC.identifier">gmb-2024-454847</meta:user-defined>
    <meta:user-defined meta:name="OVERHEIDop.versieInformatie"/>
  </office:meta>
</office:document-meta>
</file>