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organiseren van een bingo, Godfried Bomansstraat 28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hebben op 16 oktober 2024 een melding ontvangen op de aanvraag met zaaknummer Z2024-00002221 voor het organiseren van een bingo op 2 november 2024. Locatie Godfried Bomansstraat 28 in Nijverdal. De melding is geaccept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48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21</meta:user-defined>
    <meta:user-defined meta:name="DCTERMS.abstract">Betreft: Melding bingo op locatie Godfried Bomansstraat 28 in Nijverdal</meta:user-defined>
    <dc:language>nl</dc:language>
    <meta:user-defined meta:name="OVERHEIDop.locatietype/OVERHEIDop.gebiedsmarkering">Punt</meta:user-defined>
    <meta:user-defined meta:name="DC.title">Kennisgeving afhandeling het organiseren van een bingo, Godfried Bomansstraat 28 in Nijverd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44</meta:user-defined>
    <meta:user-defined meta:name="OVERHEIDop.GmbID/DC.identifier">gmb-2024-454844</meta:user-defined>
    <meta:user-defined meta:name="OVERHEIDop.versieInformatie"/>
  </office:meta>
</office:document-meta>
</file>