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ntweg 1, 5409 TB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0-2024 een aanvraag omgevingsvergunning ontvangen.</text:p>
            <text:p text:style-name="common-al">Het betreft een aanvraag op locatie Buntweg 1, 5409 TB Odiliapeel met omschrijving "tijdelijk plaatsen van een woonunit".</text:p>
            <text:p text:style-name="common-al">De zaak is geregistreerd onder nummer 84243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483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3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3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42432024</meta:user-defined>
    <meta:user-defined meta:name="DCTERMS.abstract">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ntweg 1, 5409 TB Odiliapee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34</meta:user-defined>
    <meta:user-defined meta:name="OVERHEIDop.GmbID/DC.identifier">gmb-2024-454834</meta:user-defined>
    <meta:user-defined meta:name="OVERHEIDop.versieInformatie"/>
  </office:meta>
</office:document-meta>
</file>