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enes 84 1068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en behoeve van parkeren in de tuin</text:p>
            <text:p text:style-name="common-al">Zaakadres: Hoekenes 84 1068MZ Amsterdam</text:p>
            <text:p text:style-name="common-al">Datum ontvangst: 18-10-2024</text:p>
            <text:p text:style-name="common-al">Zaaknummer: Z2024-033097</text:p>
            <text:p text:style-name="common-al">DSO-nummer: 20241018010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82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2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2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3097</meta:user-defined>
    <meta:user-defined meta:name="DCTERMS.abstract">afwijken van het omgevingsplan ten behoeve van parkeren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ekenes 84 1068MZ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27</meta:user-defined>
    <meta:user-defined meta:name="OVERHEIDop.GmbID/DC.identifier">gmb-2024-454827</meta:user-defined>
    <meta:user-defined meta:name="OVERHEIDop.versieInformatie"/>
  </office:meta>
</office:document-meta>
</file>