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Livemuziek op 9 november 2024 in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2 oktober 2024 is de volgende melding binnengekomen:</text:p>
            <text:p text:style-name="last-al">Eastermar, Eetcafé ’t Breed, E.M. Beimastrjitte 40, livemuziek op 9 november 2024 van 22.00 uur tot 0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5481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1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1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20519</meta:user-defined>
    <meta:user-defined meta:name="DCTERMS.abstract">Livemuziek op 9 november 2024 in Eastermar</meta:user-defined>
    <dc:language>nl</dc:language>
    <meta:user-defined meta:name="OVERHEIDop.locatietype/OVERHEIDop.gebiedsmarkering">Punt</meta:user-defined>
    <meta:user-defined meta:name="DC.title">Gemeente Tytsjerksteradiel - melding Livemuziek op 9 november 2024 in Eastermar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815</meta:user-defined>
    <meta:user-defined meta:name="OVERHEIDop.GmbID/DC.identifier">gmb-2024-454815</meta:user-defined>
    <meta:user-defined meta:name="OVERHEIDop.versieInformatie"/>
  </office:meta>
</office:document-meta>
</file>