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Dorpsstraat 50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•</text:number>
                <text:p text:style-name="al">Gelato del Maestro B.V., Dorpsstraat 50a in Bemmel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48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Dorpsstraat 50a te Bemm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814</meta:user-defined>
    <meta:user-defined meta:name="OVERHEIDop.GmbID/DC.identifier">gmb-2024-454814</meta:user-defined>
    <meta:user-defined meta:name="OVERHEIDop.versieInformatie"/>
  </office:meta>
</office:document-meta>
</file>