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passen van de entree en het plaatsen van een dakkapel, Trambaan 29, 6657 CE, in Boven-Leeuwen (21-10-2024), ODR241380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481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anpassen van de entree en het plaatsen van een dakkapel, Trambaan 29, 6657 CE, in Boven-Leeuwen (21-10-2024), ODR2413806 -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813</meta:user-defined>
    <meta:user-defined meta:name="OVERHEIDop.GmbID/DC.identifier">gmb-2024-454813</meta:user-defined>
    <meta:user-defined meta:name="OVERHEIDop.versieInformatie"/>
  </office:meta>
</office:document-meta>
</file>