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1384) Oosteinde 114 Voorburg diverse verbouwingen a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meerdere aanpassingen aan het bijgebouw (koetshuis). Het veranderen van het ontwerp door meerdere verbouwingen te re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8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1384) Oosteinde 114 Voorburg diverse verbouwingen aan het bijgebouw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08</meta:user-defined>
    <meta:user-defined meta:name="OVERHEIDop.GmbID/DC.identifier">gmb-2024-454808</meta:user-defined>
    <meta:user-defined meta:name="OVERHEIDop.versieInformatie"/>
  </office:meta>
</office:document-meta>
</file>