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Muziekplein 11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Vervanging van een koelinstallatie</text:p>
            <text:p text:style-name="common-al">Locatie: Muziekplein 11, 5402 CR, Uden</text:p>
            <text:p text:style-name="common-al">DSO-kenmerk: 20240423 00276</text:p>
            <text:p text:style-name="common-al">Zaaknummer:  Z/222064</text:p>
            <text:p text:style-name="common-al">Datum ontvangen:  23 april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480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0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0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064</meta:user-defined>
    <dc:language>nl</dc:language>
    <meta:user-defined meta:name="OVERHEIDop.locatietype/OVERHEIDop.gebiedsmarkering">Adres</meta:user-defined>
    <meta:user-defined meta:name="DC.title">Melding Besluit activiteiten leefomgeving (Bal) – Muziekplein 11 Ud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02</meta:user-defined>
    <meta:user-defined meta:name="OVERHEIDop.GmbID/DC.identifier">gmb-2024-454802</meta:user-defined>
    <meta:user-defined meta:name="OVERHEIDop.versieInformatie"/>
  </office:meta>
</office:document-meta>
</file>