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elmondseweg 111 5751P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4 besloten om de beslistermijn voor de aanvraag omgevingsvergunning voor het bouwen van een autowascentrum op de locatie Helmondseweg 111, 5751PH in Deurne te verlengen met een periode van maximaal 6 weken. De zaak is geregistreerd onder nummer HZ-2023-1257. De aanvraag is ingediend voo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48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257</meta:user-defined>
    <meta:user-defined meta:name="DCTERMS.abstract">het bouwen van een autowascentrum</meta:user-defined>
    <dc:language>nl</dc:language>
    <meta:user-defined meta:name="OVERHEIDop.locatietype/OVERHEIDop.gebiedsmarkering">Punt</meta:user-defined>
    <meta:user-defined meta:name="DC.title">Kennisgeving besluit verlenging beslistermijn Helmondseweg 111 5751PH Deurne</meta:user-defined>
    <meta:user-defined meta:name="OVERHEIDop.datumEindeReactietermijn">2024-03-24</meta:user-defined>
    <meta:user-defined meta:name="OVERHEIDop.terinzageleggingBG">https://mijnpublicaties.nl/Publicatie/c8ecfa28-dc8d-472c-c372-08dbf64764af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80</meta:user-defined>
    <meta:user-defined meta:name="OVERHEIDop.GmbID/DC.identifier">gmb-2024-45480</meta:user-defined>
    <meta:user-defined meta:name="OVERHEIDop.versieInformatie"/>
  </office:meta>
</office:document-meta>
</file>