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erdijk 22, 1862 PT Bergen (NH), het planologisch mogelijk maken van kampeerplaatsen bij een agrarisch bedrijf, datum ontvangst 16 oktober 2024 (Z2024-00006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7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53</meta:user-defined>
    <meta:user-defined meta:name="DCTERMS.abstract">Oosterdijk 22, 1862 PT Bergen (NH), het planologisch mogelijk maken van kampeerplaatsen bij een agrarisch bedrijf, datum ontvangst 16 oktober 2024 (Z2024-00006253)</meta:user-defined>
    <dc:language>nl</dc:language>
    <meta:user-defined meta:name="OVERHEIDop.locatietype/OVERHEIDop.gebiedsmarkering">Vlak</meta:user-defined>
    <meta:user-defined meta:name="DC.title">Gemeente Bergen, ontvangen aanvraag omgevingsvergunning, Oosterdijk 22, 1862 PT Bergen (NH), het planologisch mogelijk maken van kampeerplaatsen bij een agrarisch bedrijf, datum ontvangst 16 oktober 2024 (Z2024-00006253)</meta:user-defined>
    <meta:user-defined meta:name="DCTERMS.W3CDTF/DCTERMS.available">2024-10-29</meta:user-defined>
    <meta:user-defined meta:name="DCTERMS.W3CDTF/OVERHEIDop.jaargang">2024</meta:user-defined>
    <meta:user-defined meta:name="OVERHEIDop.publicationIssue">454797</meta:user-defined>
    <meta:user-defined meta:name="OVERHEIDop.GmbID/DC.identifier">gmb-2024-454797</meta:user-defined>
    <meta:user-defined meta:name="OVERHEIDop.versieInformatie"/>
  </office:meta>
</office:document-meta>
</file>