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achting grond via in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ingewaard gaat in 2025 verschillende percelen grond verpachten voor agrarische doeleinden. Deze percelen hebben diverse oppervlakten. Meer informatie over de ligging en omvang van de percelen vindt u in de informatiebrochure. </text:p>
            <text:p text:style-name="common-al">De percelen worden geliberaliseerd verpacht via inschrijving voor het jaar 2025. </text:p>
            <text:p text:style-name="common-al">Inschrijvers die wonen in gemeente Lingewaard en ook hun bedrijf binnen deze gemeente hebben krijgen voorrang op de gunning. U kunt inschrijven tot en met woensdag 20 november 2024. </text:p>
            <text:p text:style-name="common-al">Heeft u vragen of wilt u (vrijblijvend) een informatiebrochure met inschrijfformulier aanvragen? </text:p>
            <text:p text:style-name="last-al">Neemt u hiervoor contact op met de heer F.D. Heessels van afdeling grondzaken via e-mail: <text:a xlink:href="mailto:f.heessels@lingewaard.nl" xlink:type="simple"><text:span text:style-name="nadrukondlijn">f.heessels@lingewaard.nl</text:span>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7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pachting grond via inschrijv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796</meta:user-defined>
    <meta:user-defined meta:name="OVERHEIDop.GmbID/DC.identifier">gmb-2024-454796</meta:user-defined>
    <meta:user-defined meta:name="OVERHEIDop.versieInformatie"/>
  </office:meta>
</office:document-meta>
</file>