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laan van roerende zaken, St. Josephstraat 39, 6658 DM, in Beneden-Leeuwen (18-10-2024), ODR241373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47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slaan van roerende zaken, St. Josephstraat 39, 6658 DM, in Beneden-Leeuwen (18-10-2024), ODR2413736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93</meta:user-defined>
    <meta:user-defined meta:name="OVERHEIDop.GmbID/DC.identifier">gmb-2024-454793</meta:user-defined>
    <meta:user-defined meta:name="OVERHEIDop.versieInformatie"/>
  </office:meta>
</office:document-meta>
</file>