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verkoop en in gebruik geven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huren, verkopen en in gebruik te geven. De gemeente geeft hiermee uitvoering aan het snippergroenbeleid waarin is opgenomen dat een groenstrook enkel verhuurd, verkocht en in gebruik gegeven wordt aan bewoners van een aangrenzend perceel.</text:p>
            <text:p text:style-name="common-al">Adres: Maasdijk 24 in Mijnsheerenland, kadastraal bekend Mijnsheerenland, sectie E, nummer 881 (ged.) groot ca. 39 m<text:span text:style-name="sup">2</text:span> (verhuur) en 33 m<text:span text:style-name="sup">2</text:span> (in gebruik geven).</text:p>
            <text:p text:style-name="common-al">Adres: Strijenseweg 112 in ’s-Gravendeel, kadastraal bekend ’s-Gravendeel, sectie F, nummer 4882 (ged.), groot ca. 27m<text:span text:style-name="sup">2</text:span> (in gebruik geven)</text:p>
            <text:p text:style-name="common-al">Adres: Strijenseweg 112 in ’s-Gravendeel, kadastraal bekend ’s-Gravendeel, sectie F, nummer 4882 en 5107 (ged). groot ca. 33m<text:span text:style-name="sup">2</text:span> (verkoop)</text:p>
            <text:p text:style-name="common-al">
            <text:span text:style-name="nadrukvet">Reageren</text:span>
          </text:p>
            <text:p text:style-name="common-al">Tegen de voorgenomen verhuur/verkoop en in gebruikgeving kunnen geen zienswijzen, bezwaren of beroep in de zin van de Awb worden ingediend. Mocht u zich niet kunnen verenigen met de voorgenomen ingebruikgeving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7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huur/verkoop en in gebruik geven van gronden</meta:user-defined>
    <meta:user-defined meta:name="DCTERMS.W3CDTF/DCTERMS.available">2024-10-30</meta:user-defined>
    <meta:user-defined meta:name="DCTERMS.W3CDTF/OVERHEIDop.jaargang">2024</meta:user-defined>
    <meta:user-defined meta:name="OVERHEIDop.publicationIssue">454792</meta:user-defined>
    <meta:user-defined meta:name="OVERHEIDop.GmbID/DC.identifier">gmb-2024-454792</meta:user-defined>
    <meta:user-defined meta:name="OVERHEIDop.versieInformatie"/>
  </office:meta>
</office:document-meta>
</file>