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sluitingstijd (horeca) op locatie Dorpsstraat 12, 6678B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ver de aanvraag voor het verlenen van een ontheffing van de sluitingstijd voor Café-Zaal Merkus tijdens het carnaval op 12 en 13 februari 2024. De volgende ontheffing is verleend:</text:p>
            <text:p text:style-name="common-al">
            <text:span text:style-name="nadrukvet">Locatie: </text:span>Dorpsstraat 12, 6678BH Oosterhout</text:p>
            <text:p text:style-name="common-al">
            <text:span text:style-name="nadrukvet">Zaaknummer: </text:span>Z2024-00000162</text:p>
            <text:p text:style-name="common-al">
            <text:span text:style-name="nadrukvet">Datum besluit:</text:span> 25 jan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sluitingstijd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1 maart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5479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79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79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62</meta:user-defined>
    <meta:user-defined meta:name="DCTERMS.abstract">Betreft: het verlenen van ontheffing sluitingstijd tijdens carnaval 11 en 12 februari '24 op locatie Dorpsstraat 12, 6678BH Oosterhout, vergunning verleend op 25 januari 2024 volgens reguliere voorbereidingsprocedure</meta:user-defined>
    <dc:language>nl</dc:language>
    <meta:user-defined meta:name="OVERHEIDop.locatietype/OVERHEIDop.gebiedsmarkering">Punt</meta:user-defined>
    <meta:user-defined meta:name="DC.title">Kennisgeving besluit Ontheffing sluitingstijd (horeca) op locatie Dorpsstraat 12, 6678BH Oosterhout</meta:user-defined>
    <meta:user-defined meta:name="OVERHEIDop.datumEindeReactietermijn">2024-03-11</meta:user-defined>
    <meta:user-defined meta:name="OVERHEIDop.terinzageleggingBG">https://jeleefomgeving.nl/inzien/809032375/7494d4e3-bb8d-11ee-a32e-00505601200c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479</meta:user-defined>
    <meta:user-defined meta:name="OVERHEIDop.GmbID/DC.identifier">gmb-2024-45479</meta:user-defined>
    <meta:user-defined meta:name="OVERHEIDop.versieInformatie"/>
  </office:meta>
</office:document-meta>
</file>