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aan de achterzijde van de woning op het perceel Molenaarlaan 5, 3828 D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de achterzijde van de woning op het perceel Molenaarlaan 5, 3828 DS Hoogland</text:span>
          </text:p>
            <text:p text:style-name="common-al">De Gemeente Amersfoort heeft op 19-10-2024 een aanvraag voor een omgevingsvergunning ontvangen voor het realiseren van een dakopbouw aan de achterzijde van de woning op het perceel Molenaarlaan 5, 3828 DS Hoogland, met kenmerk CLZ-000182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78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aan de achterzijde van de woning op het perceel Molenaarlaan 5, 3828 DS Hooglan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86</meta:user-defined>
    <meta:user-defined meta:name="OVERHEIDop.GmbID/DC.identifier">gmb-2024-454786</meta:user-defined>
    <meta:user-defined meta:name="OVERHEIDop.versieInformatie"/>
  </office:meta>
</office:document-meta>
</file>