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voor het aanvragen van een vergunning n.a.v. wijziging bestemmingplan naar wonen op locatie Leeuwerikstraat 25, 4881 WZ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laat weten dat de aanvraag om een omgevingsvergunning voor het aanvragen van een vergunning n.a.v. wijziging bestemmingplan naar wonen op locatie Leeuwerikstraat 25, 4881 WZ Zundert is ingetrokken. De intrekking is geregistreerd onder zaaknummer 0879ZV202300447. De ingetrokken vergunning betreft:</text:p>
            <text:p text:style-name="common-al">
            
          </text:p>
            <text:list text:style-name="id1-3-2-1-1-3">
              <text:list-item text:style-override="id1-3-2-1-1-3-1">
                <text:number>•</text:number>
                <text:p text:style-name="al">Handelen In Strijd Met Regels Ruimtelijke Ordening</text:p>
              </text:list-item>
            </text:list>
            <text:p text:style-name="common-al">
            
          </text:p>
            <text:p text:style-name="common-al">
            <text:span text:style-name="nadrukvet">Procedure</text:span>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0879ZV202300447,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5478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8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8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300447</meta:user-defined>
    <dc:language>nl</dc:language>
    <meta:user-defined meta:name="OVERHEIDop.locatietype/OVERHEIDop.gebiedsmarkering">Punt</meta:user-defined>
    <meta:user-defined meta:name="DC.title">Kennisgeving intrekking aanvraag omgevingsvergunning voor het aanvragen van een vergunning n.a.v. wijziging bestemmingplan naar wonen op locatie Leeuwerikstraat 25, 4881 WZ Zundert</meta:user-defined>
    <meta:user-defined meta:name="DCTERMS.W3CDTF/DCTERMS.available">2024-10-29</meta:user-defined>
    <meta:user-defined meta:name="DCTERMS.W3CDTF/OVERHEIDop.jaargang">2024</meta:user-defined>
    <meta:user-defined meta:name="OVERHEIDop.publicationIssue">454780</meta:user-defined>
    <meta:user-defined meta:name="OVERHEIDop.GmbID/DC.identifier">gmb-2024-454780</meta:user-defined>
    <meta:user-defined meta:name="OVERHEIDop.versieInformatie"/>
  </office:meta>
</office:document-meta>
</file>